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middl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color="#000000" fo:language="fr" fo:country="FR"/>
    </style:style>
    <style:style style:name="P3" style:family="paragraph" style:parent-style-name="Text_20_body">
      <style:paragraph-properties fo:margin-top="0cm" fo:margin-bottom="0cm" loext:contextual-spacing="false"/>
      <style:text-properties fo:color="#000000" fo:language="fr" fo:country="FR" style:language-asian="fr" style:country-asian="FR" style:language-complex="fr" style:country-complex="FR"/>
    </style:style>
    <style:style style:name="P4" style:family="paragraph" style:parent-style-name="Text_20_body">
      <style:paragraph-properties fo:margin-top="0cm" fo:margin-bottom="0cm" loext:contextual-spacing="false"/>
      <style:text-properties fo:language="fr" fo:country="F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Table_20_Contents"/>
          </table:table-cell>
        </table:table-row>
        <table:table-row>
          <table:table-cell table:style-name="Tableau1.A1" office:value-type="string">
            <text:p text:style-name="Table_20_Contents"/>
          </table:table-cell>
        </table:table-row>
        <table:table-row>
          <table:table-cell table:style-name="Tableau1.A1" office:value-type="string">
            <text:p text:style-name="Table_20_Contents"/>
          </table:table-cell>
        </table:table-row>
      </table:table>
      <table:table table:name="Tableau2" table:style-name="Tableau2">
        <table:table-column table:style-name="Tableau2.A"/>
        <table:table-row>
          <table:table-cell table:style-name="Tableau2.A1" office:value-type="string">
            <text:p text:style-name="Table_20_Contents"/>
          </table:table-cell>
        </table:table-row>
      </table:table>
      <text:p text:style-name="P1"/>
      <text:p text:style-name="P1"/>
      <text:section text:style-name="Sect1" text:name="composer_signature">
        <text:p text:style-name="P3"/>
      </text:section>
      <text:p text:style-name="P2"/>
      <text:p text:style-name="P2">Objet : Exploitation de la carrière de Monthelon à Montréal </text:p>
      <text:p text:style-name="P1"/>
      <text:p text:style-name="P1"/>
      <text:p text:style-name="P4">A L attention du Commissaire Enquêteur</text:p>
      <text:p text:style-name="P1"/>
      <text:p text:style-name="P4">Observations et propositions sur le dossier constituant l'enquête  publique en vue de l'exploitation d une carrière et l installation de stockage de déchets sur la commune de Montréal.  Formulées le 4/2 /2021 par Mme Marianne Manesse-Pasquier et Mr Régis  Pasquier habitants au 23 rue de Montbard  89420 Montréal. </text:p>
      <text:p text:style-name="P1"/>
      <text:p text:style-name="P4">MISE EN DANGER DU PATRIMOINE :</text:p>
      <text:p text:style-name="P1"/>
      <text:p text:style-name="P4">1-Chateau de Monthelon  à  300 m de l exploitation  : c est un Centre de recherches artistiques international  et ses occupants risquent de souffrir du bruit permanent (tirs de mines deux fois par mois ? Poussière et pollution suivant le sens du vent ?)</text:p>
      <text:p text:style-name="P1"/>
      <text:p text:style-name="P4">2-Ancien pont de pierres qui a déjà subi deux accidents qui ont envoyé des blocs de pierres au fond de la rivière ! Par ailleurs le pont est étroit (une seule voie) et comporte un virage  déterminé par le gué ancien. De plus ses arches  sont régulièrement sous  l eau qui les fragilise ! !!! </text:p>
      <text:p text:style-name="P1"/>
      <text:p text:style-name="P4">CONSEQUENCES POUR LA CIRCULATION </text:p>
      <text:p text:style-name="P1"/>
      <text:p text:style-name="P4">Les 40 camions quotidien de 30 tonnes vont s ajouter aux camions habituels et vont amplifier les vibrations que certaines maisons ont subi à l époque où la carrière etait exploitée pour la construction de l autoroute ! !!!</text:p>
      <text:p text:style-name="P1"/>
      <text:p text:style-name="P4">Le passage des camions va également amplifier l insécurité des habitants et des enfants le long de la D 957 .les camions roulent relativement vite:même un limitation à  30kms ne suffit pas  à  sécuriser les croisements de camions délicats  et même  impossibles à  certains niveaux (exemple la maison des Guerreau )!</text:p>
      <text:p text:style-name="P1"/>
      <text:p text:style-name="P4">De plus un des sens de circulation dans le village (d Avallon vers Montbard)est en pente et sinueux, cela peut poser des problèmes pour la maîtrise de la vitesse des poids lourds. Et bien sûr  la nuisance sera démultipliée ! </text:p>
      <text:p text:style-name="P1"/>
      <text:p text:style-name="P4">ENVIRONNEMENT </text:p>
      <text:p text:style-name="P1"/>
      <text:p text:style-name="P4">Le peu de faune protégée sur le site va être  détruite. ...Et la pollution est à  étudier....</text:p>
      <text:p text:style-name="P1"><text:soft-page-break/></text:p>
      <text:p text:style-name="P4">Ces quelques observations nous laissent sceptiques quand à la valeur de ce projet!!!Nous pensons que la vie du village sera dégradée pour de nombreuses années. </text:p>
      <text:p text:style-name="P1"/>
      <text:p text:style-name="P1"/>
      <text:p text:style-name="P4">Marianne et Régis  Pasqui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0:19:52.031000000</meta:creation-date>
    <meta:editing-duration>P0D</meta:editing-duration>
    <meta:editing-cycles>1</meta:editing-cycles>
    <meta:document-statistic meta:table-count="2" meta:image-count="0" meta:object-count="0" meta:page-count="2" meta:paragraph-count="14" meta:word-count="350" meta:character-count="2078" meta:non-whitespace-character-count="1713"/>
    <meta:generator>LibreOffice/6.1.6.3.M13$Windows_X86_64 LibreOffice_project/31671adeb09bb5a7234188d1a99bab8c62b9e233</meta:generator>
  </office:meta>
</office:document-meta>
</file>